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48574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048574" officeooo:paragraph-rsid="00048574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Arial" officeooo:rsid="00048574" officeooo:paragraph-rsid="00048574"/>
    </style:style>
    <style:style style:name="P4" style:family="paragraph" style:parent-style-name="Footer">
      <style:paragraph-properties fo:text-align="center" style:justify-single-word="false"/>
      <style:text-properties officeooo:rsid="00066319" officeooo:paragraph-rsid="00066319"/>
    </style:style>
    <style:style style:name="T1" style:family="text">
      <style:text-properties style:font-name="Arial"/>
    </style:style>
    <style:style style:name="T2" style:family="text">
      <style:text-properties style:font-name="Arial" officeooo:rsid="00048574"/>
    </style:style>
    <style:style style:name="T3" style:family="text">
      <style:text-properties style:font-name="Arial" fo:font-weight="normal" officeooo:rsid="00048574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itenränder: </text:p>
      <text:list xml:id="list2547798248" text:style-name="L1">
        <text:list-item>
          <text:p text:style-name="P3">oben und unten: 2cm</text:p>
        </text:list-item>
        <text:list-item>
          <text:p text:style-name="P3">links und rechts: 4cm</text:p>
        </text:list-item>
      </text:list>
      <text:p text:style-name="P2"/>
      <text:p text:style-name="P1"><text:span text:style-name="T3">Schrift<text:line-break/></text:span><text:span text:style-name="T1">Text im Blocksatz, Schriftart „Arial“, Schriftgröße 12, Zeilenabstand 1,5, </text:span><text:span text:style-name="T2">Silbentrennung akti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66319" officeooo:paragraph-rsid="00066319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4:26:40.374595010</meta:creation-date>
    <dc:date>2019-10-15T14:35:00.951294590</dc:date>
    <meta:editing-duration>PT3M7S</meta:editing-duration>
    <meta:editing-cycles>2</meta:editing-cycles>
    <meta:generator>LibreOffice/6.2.7.1$Linux_X86_64 LibreOffice_project/20$Build-1</meta:generator>
    <meta:document-statistic meta:table-count="0" meta:image-count="0" meta:object-count="0" meta:page-count="1" meta:paragraph-count="5" meta:word-count="25" meta:character-count="166" meta:non-whitespace-character-count="147"/>
  </office:meta>
</office:document-meta>
</file>